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/>
      <style:text-properties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 fo:language="fr" fo:country="FR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Heading3" style:family="paragraph">
      <style:paragraph-properties fo:break-before="page" fo:text-indent="0.1972in"/>
    </style:style>
    <style:style style:name="P310" style:parent-style-name="Section" style:family="paragraph">
      <style:paragraph-properties fo:text-indent="0.1972in"/>
    </style:style>
    <style:style style:name="P31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color="#FF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Hyperlink" style:family="text">
      <style:text-properties fo:font-size="11pt" style:font-size-asian="11pt" style:font-size-complex="11pt"/>
    </style:style>
    <style:style style:name="P327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Hyperlink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P34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Section" style:family="paragraph">
      <style:paragraph-properties fo:text-indent="0.1972in"/>
    </style:style>
    <style:style style:name="P35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7" style:parent-style-name="Normal" style:family="paragraph">
      <style:paragraph-properties fo:text-align="star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star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style:text-position="super 63.6%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40" style:parent-style-name="Normal" style:family="paragraph">
      <style:paragraph-properties fo:break-before="page" fo:text-align="start" fo:margin-left="0.5in">
        <style:tab-stops/>
      </style:paragraph-properties>
    </style:style>
    <style:style style:name="P441" style:parent-style-name="Section" style:family="paragraph">
      <style:paragraph-properties fo:text-indent="0.2958in"/>
    </style:style>
    <style:style style:name="P442" style:parent-style-name="Normal" style:family="paragraph">
      <style:paragraph-properties fo:text-align="start" fo:margin-left="2.4618in" fo:text-indent="-2.2645in">
        <style:tab-stops/>
      </style:paragraph-properties>
      <style:text-properties fo:font-size="8pt" style:font-size-asian="8pt" style:font-size-complex="8pt"/>
    </style:style>
    <style:style style:name="P44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text-position="super 65%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text-position="super 65%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margin-top="0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6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23</text:p>
          </table:table-cell>
          <table:table-cell table:style-name="TableCell30">
            <text:p text:style-name="P31">Recovery Prog<text:s/>Mgr</text:p>
          </table:table-cell>
          <table:table-cell table:style-name="TableCell32">
            <text:p text:style-name="P33">Age<text:s/>UK<text:s/></text:p>
          </table:table-cell>
          <table:table-cell table:style-name="TableCell34">
            <text:p text:style-name="P35">Recovery<text:s/>of<text:s/>Insourcing<text:s/>Programme</text:p>
          </table:table-cell>
        </table:table-row>
        <table:table-row table:style-name="TableRow36">
          <table:table-cell table:style-name="TableCell37">
            <text:p text:style-name="P38">2018-2024</text:p>
          </table:table-cell>
          <table:table-cell table:style-name="TableCell39">
            <text:p text:style-name="P40">Portfolio Mgr</text:p>
          </table:table-cell>
          <table:table-cell table:style-name="TableCell41">
            <text:p text:style-name="P42">Commercial Solicitors</text:p>
          </table:table-cell>
          <table:table-cell table:style-name="TableCell43">
            <text:p text:style-name="P44">Roadmap, Outcomes, Benefits, Projects, Merger</text:p>
          </table:table-cell>
        </table:table-row>
        <table:table-row table:style-name="TableRow45">
          <table:table-cell table:style-name="TableCell46">
            <text:p text:style-name="P47">2018</text:p>
          </table:table-cell>
          <table:table-cell table:style-name="TableCell48">
            <text:p text:style-name="P49">Senior Project Mgr</text:p>
          </table:table-cell>
          <table:table-cell table:style-name="TableCell50">
            <text:p text:style-name="P51">Defra</text:p>
          </table:table-cell>
          <table:table-cell table:style-name="TableCell52">
            <text:p text:style-name="P53">Start-Up/Initiate: Data Management Framework</text:p>
          </table:table-cell>
        </table:table-row>
        <table:table-row table:style-name="TableRow54">
          <table:table-cell table:style-name="TableCell55">
            <text:p text:style-name="P56">2016-2017</text:p>
          </table:table-cell>
          <table:table-cell table:style-name="TableCell57">
            <text:p text:style-name="P58">Business Change Mgr / PPM Cons</text:p>
          </table:table-cell>
          <table:table-cell table:style-name="TableCell59">
            <text:p text:style-name="P60">Home Office PMO</text:p>
          </table:table-cell>
          <table:table-cell table:style-name="TableCell61">
            <text:p text:style-name="P62">Interim PPM Resource/Coach: Transformation, BCM, Benefits, Business Cases, PMO, PM</text:p>
          </table:table-cell>
        </table:table-row>
        <table:table-row table:style-name="TableRow63">
          <table:table-cell table:style-name="TableCell64">
            <text:p text:style-name="P65">2015 - 2016</text:p>
          </table:table-cell>
          <table:table-cell table:style-name="TableCell66">
            <text:p text:style-name="P67">PPM Consultant</text:p>
          </table:table-cell>
          <table:table-cell table:style-name="TableCell68">
            <text:p text:style-name="P69">Art Museum Charity</text:p>
          </table:table-cell>
          <table:table-cell table:style-name="TableCell70">
            <text:p text:style-name="P71">Transformation Programme Consultancy</text:p>
          </table:table-cell>
        </table:table-row>
        <table:table-row table:style-name="TableRow72">
          <table:table-cell table:style-name="TableCell73">
            <text:p text:style-name="P74">2012 - 2013</text:p>
          </table:table-cell>
          <table:table-cell table:style-name="TableCell75">
            <text:p text:style-name="P76">Senior Project Mgr</text:p>
          </table:table-cell>
          <table:table-cell table:style-name="TableCell77">
            <text:p text:style-name="P78">NHS (BTHFT)</text:p>
          </table:table-cell>
          <table:table-cell table:style-name="TableCell79">
            <text:p text:style-name="P80">Recovery/Delivery of eMR project (£11.5m)</text:p>
          </table:table-cell>
        </table:table-row>
        <table:table-row table:style-name="TableRow81">
          <table:table-cell table:style-name="TableCell82">
            <text:p text:style-name="P83">2012</text:p>
          </table:table-cell>
          <table:table-cell table:style-name="TableCell84">
            <text:p text:style-name="P85">Recovery PM</text:p>
          </table:table-cell>
          <table:table-cell table:style-name="TableCell86">
            <text:p text:style-name="P87">A.P. Moller – Maersk</text:p>
          </table:table-cell>
          <table:table-cell table:style-name="TableCell88">
            <text:p text:style-name="P89">Cross Functional Lead 11 ITSM Toolset projects</text:p>
          </table:table-cell>
        </table:table-row>
        <table:table-row table:style-name="TableRow90">
          <table:table-cell table:style-name="TableCell91">
            <text:p text:style-name="P92">2011 - 2012</text:p>
          </table:table-cell>
          <table:table-cell table:style-name="TableCell93">
            <text:p text:style-name="P94">Programme Mgr</text:p>
          </table:table-cell>
          <table:table-cell table:style-name="TableCell95">
            <text:p text:style-name="P96">HP</text:p>
          </table:table-cell>
          <table:table-cell table:style-name="TableCell97">
            <text:p text:style-name="P98">Delivery of Spain DataCentre Refresh portfolio</text:p>
          </table:table-cell>
        </table:table-row>
        <table:table-row table:style-name="TableRow99">
          <table:table-cell table:style-name="TableCell100">
            <text:p text:style-name="P101">2009 - 2010</text:p>
          </table:table-cell>
          <table:table-cell table:style-name="TableCell102">
            <text:p text:style-name="P103">PM Consultant</text:p>
          </table:table-cell>
          <table:table-cell table:style-name="TableCell104">
            <text:p text:style-name="P105">NHS (UCLH)<text:s/></text:p>
          </table:table-cell>
          <table:table-cell table:style-name="TableCell106">
            <text:p text:style-name="P107">Project Start-Up / Initiation (EDRMS/Digital)</text:p>
          </table:table-cell>
        </table:table-row>
        <table:table-row table:style-name="TableRow108">
          <table:table-cell table:style-name="TableCell109">
            <text:p text:style-name="P110">2008 - 2010</text:p>
          </table:table-cell>
          <table:table-cell table:style-name="TableCell111">
            <text:p text:style-name="P112">Senior Project Mgr</text:p>
          </table:table-cell>
          <table:table-cell table:style-name="TableCell113">
            <text:p text:style-name="P114">Pearson Education</text:p>
          </table:table-cell>
          <table:table-cell table:style-name="TableCell115">
            <text:p text:style-name="P116">Upgrade of Intl Sales &amp; Marketing System<text:s/></text:p>
          </table:table-cell>
        </table:table-row>
        <table:table-row table:style-name="TableRow117">
          <table:table-cell table:style-name="TableCell118">
            <text:p text:style-name="P119">2008</text:p>
          </table:table-cell>
          <table:table-cell table:style-name="TableCell120">
            <text:p text:style-name="P121">Programme Mgr<text:s/></text:p>
          </table:table-cell>
          <table:table-cell table:style-name="TableCell122">
            <text:p text:style-name="P123">Pearson plc</text:p>
          </table:table-cell>
          <table:table-cell table:style-name="TableCell124">
            <text:p text:style-name="P125">Initiation &amp; Delivery of Royalties Portfolio <text:s/></text:p>
          </table:table-cell>
        </table:table-row>
        <table:table-row table:style-name="TableRow126">
          <table:table-cell table:style-name="TableCell127">
            <text:p text:style-name="P128">2007 - 2008</text:p>
          </table:table-cell>
          <table:table-cell table:style-name="TableCell129">
            <text:p text:style-name="P130">Head of Projects</text:p>
          </table:table-cell>
          <table:table-cell table:style-name="TableCell131">
            <text:p text:style-name="P132">Christie’s Auctioneers</text:p>
          </table:table-cell>
          <table:table-cell table:style-name="TableCell133">
            <text:p text:style-name="P134">Interim Head of Global Projects / PMO</text:p>
          </table:table-cell>
        </table:table-row>
        <table:table-row table:style-name="TableRow135">
          <table:table-cell table:style-name="TableCell136">
            <text:p text:style-name="P137">2006 - 2007</text:p>
          </table:table-cell>
          <table:table-cell table:style-name="TableCell138">
            <text:p text:style-name="P139">ECM Portfolio Mgr</text:p>
          </table:table-cell>
          <table:table-cell table:style-name="TableCell140">
            <text:p text:style-name="P141">Capita subsidiary</text:p>
          </table:table-cell>
          <table:table-cell table:style-name="TableCell142">
            <text:p text:style-name="P143">ECM / Workflow / EDRMS projects - PMO</text:p>
          </table:table-cell>
        </table:table-row>
        <table:table-row table:style-name="TableRow144">
          <table:table-cell table:style-name="TableCell145">
            <text:p text:style-name="P146">2006</text:p>
          </table:table-cell>
          <table:table-cell table:style-name="TableCell147">
            <text:p text:style-name="P148">Portfolio Manager</text:p>
          </table:table-cell>
          <table:table-cell table:style-name="TableCell149">
            <text:p text:style-name="P150">Virgin Media</text:p>
          </table:table-cell>
          <table:table-cell table:style-name="TableCell151">
            <text:p text:style-name="P152">Portfolio Definition for Re-brand Programme</text:p>
          </table:table-cell>
        </table:table-row>
        <table:table-row table:style-name="TableRow153">
          <table:table-cell table:style-name="TableCell154">
            <text:p text:style-name="P155">2005 - 2006</text:p>
          </table:table-cell>
          <table:table-cell table:style-name="TableCell156">
            <text:p text:style-name="P157">Senior Project Mgr</text:p>
          </table:table-cell>
          <table:table-cell table:style-name="TableCell158">
            <text:p text:style-name="P159">Kavanagh (to Telco)</text:p>
          </table:table-cell>
          <table:table-cell table:style-name="TableCell160">
            <text:p text:style-name="P161">Portfolio of £5m+ DataCentre refresh projects<text:s/>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Recovery Prog Mgr</text:p>
          </table:table-cell>
          <table:table-cell table:style-name="TableCell167">
            <text:p text:style-name="P168">Capgemini @ DWP<text:s/></text:p>
          </table:table-cell>
          <table:table-cell table:style-name="TableCell169">
            <text:p text:style-name="P170">DWP ITSM Transformation Programme (PPP).<text:s/></text:p>
          </table:table-cell>
        </table:table-row>
        <table:table-row table:style-name="TableRow171">
          <table:table-cell table:style-name="TableCell172">
            <text:p text:style-name="P173">2005</text:p>
          </table:table-cell>
          <table:table-cell table:style-name="TableCell174">
            <text:p text:style-name="P175">Interim Prog 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Definition of Transformation Programme</text:p>
          </table:table-cell>
        </table:table-row>
        <table:table-row table:style-name="TableRow180">
          <table:table-cell table:style-name="TableCell181">
            <text:p text:style-name="P182">2004-2005</text:p>
          </table:table-cell>
          <table:table-cell table:style-name="TableCell183">
            <text:p text:style-name="P184">Senior Project Mgr</text:p>
          </table:table-cell>
          <table:table-cell table:style-name="TableCell185">
            <text:p text:style-name="P186">The Insolvency Service</text:p>
          </table:table-cell>
          <table:table-cell table:style-name="TableCell187">
            <text:p text:style-name="P188">Case Management project – Workflow, ECM</text:p>
          </table:table-cell>
        </table:table-row>
        <table:table-row table:style-name="TableRow189">
          <table:table-cell table:style-name="TableCell190">
            <text:p text:style-name="P191">2003 - 2004</text:p>
          </table:table-cell>
          <table:table-cell table:style-name="TableCell192">
            <text:p text:style-name="P193">Interim Head of Projects / PMO</text:p>
          </table:table-cell>
          <table:table-cell table:style-name="TableCell194">
            <text:p text:style-name="P195">Dubai Wealth Management bank</text:p>
          </table:table-cell>
          <table:table-cell table:style-name="TableCell196">
            <text:p text:style-name="P197">Recovery of ERP portfolio &amp; 19 other projects in Dubai &amp; Europe. Create PMO. Mentor PM’s<text:s/></text:p>
          </table:table-cell>
        </table:table-row>
        <table:table-row table:style-name="TableRow198">
          <table:table-cell table:style-name="TableCell199">
            <text:p text:style-name="P200">2002 – 2003</text:p>
          </table:table-cell>
          <table:table-cell table:style-name="TableCell201">
            <text:p text:style-name="P202"><text:span text:style-name="T203">Programme Dir/Mgr</text:span><text:span text:style-name="T204"><text:line-break/></text:span><text:span text:style-name="T205">won award</text:span></text:p>
          </table:table-cell>
          <table:table-cell table:style-name="TableCell206">
            <text:p text:style-name="P207">Lloyds TSB plc £26.5m 1850 sites, 46,000 PCs</text:p>
          </table:table-cell>
          <table:table-cell table:style-name="TableCell208">
            <text:p text:style-name="P209">Customer Service Enhancing, Facilities &amp;<text:s/>EUC<text:s/>Retail Banking<text:s/>Programme. Benefits<text:s/>Realisation</text:p>
          </table:table-cell>
        </table:table-row>
        <table:table-row table:style-name="TableRow210">
          <table:table-cell table:style-name="TableCell211">
            <text:p text:style-name="P212">2001</text:p>
          </table:table-cell>
          <table:table-cell table:style-name="TableCell213">
            <text:p text:style-name="P214">Programme Mgr<text:s/></text:p>
          </table:table-cell>
          <table:table-cell table:style-name="TableCell215">
            <text:p text:style-name="P216">AXA Shared Services<text:s/></text:p>
          </table:table-cell>
          <table:table-cell table:style-name="TableCell217">
            <text:p text:style-name="P218">Recovery of Data Centre Consolidation</text:p>
          </table:table-cell>
        </table:table-row>
        <table:table-row table:style-name="TableRow219">
          <table:table-cell table:style-name="TableCell220">
            <text:p text:style-name="P221">2000 – 2001</text:p>
          </table:table-cell>
          <table:table-cell table:style-name="TableCell222">
            <text:p text:style-name="P223">Global SD PM<text:s/></text:p>
          </table:table-cell>
          <table:table-cell table:style-name="TableCell224">
            <text:p text:style-name="P225">Cable &amp; Wireless</text:p>
          </table:table-cell>
          <table:table-cell table:style-name="TableCell226">
            <text:p text:style-name="P227">ERP Global Service Delivery - SAP / CRM</text:p>
          </table:table-cell>
        </table:table-row>
        <table:table-row table:style-name="TableRow228">
          <table:table-cell table:style-name="TableCell229">
            <text:p text:style-name="P230">1999 - 2000</text:p>
          </table:table-cell>
          <table:table-cell table:style-name="TableCell231">
            <text:p text:style-name="P232">Portfolio Manager</text:p>
          </table:table-cell>
          <table:table-cell table:style-name="TableCell233">
            <text:p text:style-name="P234">Torch Telecom</text:p>
          </table:table-cell>
          <table:table-cell table:style-name="TableCell235">
            <text:p text:style-name="P236">White-Label Voice &amp; Data Services projects</text:p>
          </table:table-cell>
        </table:table-row>
        <table:table-row table:style-name="TableRow237">
          <table:table-cell table:style-name="TableCell238">
            <text:p text:style-name="P239">1997 – 1999 </text:p>
          </table:table-cell>
          <table:table-cell table:style-name="TableCell240">
            <text:p text:style-name="P241">Programme Mgr</text:p>
          </table:table-cell>
          <table:table-cell table:style-name="TableCell242">
            <text:p text:style-name="P243">Yorkshire Electricity<text:s/></text:p>
          </table:table-cell>
          <table:table-cell table:style-name="TableCell244">
            <text:p text:style-name="P245">Company-wide EUC &amp; Infrastructure (£6m)</text:p>
          </table:table-cell>
        </table:table-row>
        <table:table-row table:style-name="TableRow246">
          <table:table-cell table:style-name="TableCell247">
            <text:p text:style-name="P248">1997</text:p>
          </table:table-cell>
          <table:table-cell table:style-name="TableCell249">
            <text:p text:style-name="P250">Project Assurance</text:p>
          </table:table-cell>
          <table:table-cell table:style-name="TableCell251">
            <text:p text:style-name="P252">NHS (LGI)</text:p>
          </table:table-cell>
          <table:table-cell table:style-name="TableCell253">
            <text:p text:style-name="P254">Project Assurance &amp; Stakeholder Mentoring<text:s/></text:p>
          </table:table-cell>
        </table:table-row>
        <table:table-row table:style-name="TableRow255">
          <table:table-cell table:style-name="TableCell256">
            <text:p text:style-name="P257">1996 – 1997</text:p>
          </table:table-cell>
          <table:table-cell table:style-name="TableCell258">
            <text:p text:style-name="P259">Head of Projects<text:s/></text:p>
          </table:table-cell>
          <table:table-cell table:style-name="TableCell260">
            <text:p text:style-name="P261">Environment Agency</text:p>
          </table:table-cell>
          <table:table-cell table:style-name="TableCell262">
            <text:p text:style-name="P263">Group Portfolio Management – Northern Group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Consolidation of 5 sites, EUC, 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 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P309" text:outline-level="3"/>
      <text:p text:style-name="P310">Personal Details</text:p>
      <text:p text:style-name="P311"><text:span text:style-name="T312">Address:</text:span><text:span text:style-name="T313"><text:tab/></text:span><text:span text:style-name="T314">Currently 2 Locations</text:span><text:span text:style-name="T315">:</text:span><text:span text:style-name="T316"><text:tab/></text:span><text:span text:style-name="T317">tel:</text:span><text:span text:style-name="T318"><text:s/></text:span><text:span text:style-name="T319"><text:tab/>+44 (0) 7973 172705</text:span></text:p>
      <text:p text:style-name="P320"><text:span text:style-name="T321">•<text:s/></text:span><text:span text:style-name="T322">Bristol / N Somerset (BS40)</text:span><text:span text:style-name="T323"><text:tab/></text:span><text:span text:style-name="T324">email:</text:span><text:span text:style-name="T325"><text:tab/></text:span><text:a xlink:href="mailto:alex@cm-pm.com" office:target-frame-name="_top" xlink:show="replace"><text:span text:style-name="T326">alex@cm-pm.com</text:span></text:a></text:p>
      <text:p text:style-name="P327"><text:span text:style-name="T328">•</text:span><text:span text:style-name="T329"><text:s/>North London (N20)</text:span><text:span text:style-name="T330"><text:tab/></text:span><text:span text:style-name="T331">web:</text:span><text:span text:style-name="T332"><text:tab/></text:span><text:a xlink:href="http://www.cm-pm.com" office:target-frame-name="_top" xlink:show="replace"><text:span text:style-name="T333">www.cm-pm.com</text:span></text:a><text:span text:style-name="T334"><text:line-break/></text:span></text:p>
      <text:p text:style-name="P335"><text:span text:style-name="T336">Civil Status:</text:span><text:span text:style-name="T337"><text:tab/></text:span><text:span text:style-name="T338">British, single</text:span><text:span text:style-name="T339"><text:tab/></text:span><text:span text:style-name="T340">Driving Licence: <text:s/></text:span><text:span text:style-name="T341">UK – Full</text:span></text:p>
      <text:p text:style-name="P342"><text:span text:style-name="T343">Security Clearance:</text:span><text:span text:style-name="T344"><text:s/></text:span><text:span text:style-name="T345">contact</text:span><text:span text:style-name="T346"><text:s/>for<text:s/></text:span><text:span text:style-name="T347">current<text:s/></text:span><text:span text:style-name="T348">clearance<text:s/></text:span><text:span text:style-name="T349">details</text:span><text:span text:style-name="T350"><text:s/>(not published as per<text:s/></text:span><text:span text:style-name="T351">UK Gov</text:span><text:span text:style-name="T352"><text:s/></text:span><text:span text:style-name="T353">direction</text:span><text:span text:style-name="T354">)</text:span></text:p>
      <text:p text:style-name="Normal"/>
      <text:p text:style-name="P355">Personal Profile</text:p>
      <text:list text:style-name="LFO3" text:continue-numbering="true">
        <text:list-item>
          <text:p text:style-name="P356">31<text:s/>years<text:s/>Project,<text:s/>Programme, Portfolio &amp; PMO<text:s/>Management/Direction<text:s/>–<text:s/>P3M Recovery Specialist<text:s/></text:p>
        </text:list-item>
        <text:list-item>
          <text:p text:style-name="P357"><text:span text:style-name="T358">Business focussed with commercial acumen. <text:s/>Strong customer-facing communication skills. <text:s/>Collaborative approach with proven history of high quality delivery<text:s/></text:span><text:span text:style-name="T359">(Benefits / Solutions)<text:s/></text:span><text:span text:style-name="T360">based on rigorous requirements</text:span><text:span text:style-name="T361"><text:s/></text:span><text:span text:style-name="T362">gathering</text:span><text:span text:style-name="T363"><text:s/>&amp; investigation</text:span><text:span text:style-name="T364"><text:s/></text:span><text:span text:style-name="T365">(</text:span><text:span text:style-name="T366">Research /<text:s/></text:span><text:span text:style-name="T367">Discovery)</text:span><text:span text:style-name="T368">. <text:s/></text:span><text:span text:style-name="T369">Q</text:span><text:span text:style-name="T370">uality ethos</text:span></text:p>
        </text:list-item>
        <text:list-item>
          <text:p text:style-name="P371"><text:span text:style-name="T372">Managing Successful Programmes Advanced Practitioner<text:s/></text:span><text:span text:style-name="T373">MSPR/5883</text:span><text:span text:style-name="T374"><text:line-break/>P</text:span><text:span text:style-name="T375">RINCE</text:span><text:span text:style-name="T376">2 Practitioner<text:s/></text:span><text:span text:style-name="T377">P2RR/420167</text:span><text:span text:style-name="T378"><text:tab/></text:span><text:span text:style-name="T379"><text:tab/></text:span><text:span text:style-name="T380">Agile PM Practitioner</text:span><text:span text:style-name="T381"><text:s/>(DSDM)</text:span><text:span text:style-name="T382"><text:s/></text:span><text:span text:style-name="T383">02879662-01-TYD4</text:span><text:span text:style-name="T384"><text:line-break/></text:span><text:span text:style-name="T385">APM<text:s/></text:span><text:span text:style-name="T386">PMQ</text:span><text:span text:style-name="T387"><text:s/></text:span><text:span text:style-name="T388">/</text:span><text:span text:style-name="T389"><text:s/></text:span><text:span text:style-name="T390">APMP</text:span><text:span text:style-name="T391"><text:s/>(IPMA Level D</text:span><text:span text:style-name="T392"><text:s/></text:span><text:span text:style-name="T393">AP24742</text:span><text:span text:style-name="T394">)</text:span><text:span text:style-name="T395"><text:s text:c="5"/></text:span><text:span text:style-name="T396">ITIL Service Management Foundation<text:s/></text:span><text:span text:style-name="T397">P831178</text:span><text:span text:style-name="T398"><text:line-break/></text:span><text:span text:style-name="T399">AIIM ECM</text:span><text:span text:style-name="T400">P</text:span><text:span text:style-name="T401"><text:s/>(Enterprise Content Management Practitioner) –<text:s/></text:span><text:span text:style-name="T402">40333B1A21</text:span><text:span text:style-name="T403"><text:line-break/>Member o</text:span><text:span text:style-name="T404">f APM (R29779) since 2003 – SIG</text:span><text:span text:style-name="T405">s: Governance,<text:s/></text:span><text:span text:style-name="T406">Benefits,<text:s/></text:span><text:span text:style-name="T407">Enabling Change,<text:s/></text:span><text:span text:style-name="T408">PMO,<text:s/></text:span><text:span text:style-name="T409">Risk</text:span><text:span text:style-name="T410"><text:line-break/>- Member of APM Review/Focus Groups for APM BoK (6</text:span><text:span text:style-name="T411">th</text:span><text:span text:style-name="T412"><text:s/>Edition) Refresh Programme</text:span><text:span text:style-name="T413"><text:line-break/>Member of PMI (400564) since 2004 – CoP’s:<text:s/></text:span><text:span text:style-name="T414">Portfolio Management,<text:s/></text:span><text:span text:style-name="T415">Quality<text:s/></text:span><text:span text:style-name="T416">Management &amp; Risk</text:span></text:p>
        </text:list-item>
        <text:list-item>
          <text:p text:style-name="P417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18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19">Experienced in establishment<text:s/>/ refresh / handover<text:s/>of PMO/PSO<text:s/>and PMO Tools projects</text:p>
        </text:list-item>
        <text:list-item>
          <text:p text:style-name="P420">Proven experience of delivery of capabilities,<text:s/>outcomes<text:s/>&amp; benefits to budget, time &amp; quality</text:p>
        </text:list-item>
        <text:list-item>
          <text:p text:style-name="P421">Full Change Management life cycle experience from Initiation to Closure<text:s/>(incl. POTI &amp; Blueprint)</text:p>
        </text:list-item>
        <text:list-item>
          <text:p text:style-name="P422">Extensive experience of Programme &amp; Project Assurance and (in)formal OGC<text:s/>Gateway<text:s/>Reviews</text:p>
        </text:list-item>
        <text:list-item>
          <text:p text:style-name="P423">Extensive experience of<text:s/>PPM coaching/mentoring<text:s/>for<text:s/>Programme/Project/BC Mgr’s<text:s/>&amp;<text:s/>Stakeholders</text:p>
        </text:list-item>
        <text:list-item>
          <text:p text:style-name="P424">Financial Management of P3M Initiatives from Inception to Closure (Estimates, Capex, Opex etc)</text:p>
        </text:list-item>
        <text:list-item>
          <text:p text:style-name="P425">Successful previous management of:</text:p>
          <text:list text:continue-numbering="true">
            <text:list-item>
              <text:p text:style-name="P426">programmes, portfolios of projects, projects,<text:s/>PMO’s,<text:s/>programme/project<text:s/>managers/teams</text:p>
            </text:list-item>
            <text:list-item>
              <text:p text:style-name="P427">multi-site / multi-country programmes; relocation, integration &amp; separation projects</text:p>
            </text:list-item>
            <text:list-item>
              <text:p text:style-name="P428">Procurement /<text:s/>Suppliers / COTS based systems approach (Commercial Off The Shelf)</text:p>
            </text:list-item>
            <text:list-item>
              <text:p text:style-name="P429">Business Process Re‑Engineering / Management<text:s/>/ Automation<text:s/>(BPR / BPM / BPA) projects</text:p>
            </text:list-item>
            <text:list-item>
              <text:p text:style-name="P430">Workflow / BPA, document management/<text:s/>imaging<text:s/>&amp; ECM<text:s/>/<text:s/>EDM<text:s/>/<text:s/>EDRMS projects</text:p>
            </text:list-item>
            <text:list-item>
              <text:p text:style-name="P431">information<text:s/>/ content<text:s/>/ records management /<text:s/>case management<text:s/>/ MIS / BI<text:s/>projects<text:s/></text:p>
            </text:list-item>
            <text:list-item>
              <text:p text:style-name="P432">Data Warehouse (DWH/BI/MI) projects;<text:s/>asset, configuration &amp; clean management projects</text:p>
            </text:list-item>
            <text:list-item>
              <text:p text:style-name="P433">ERP,<text:s/>Knowledge<text:s/>Management, CRM, HR, payroll,<text:s/>finance,<text:s/>accounting<text:s/>&amp;<text:s/>banking projects</text:p>
            </text:list-item>
            <text:list-item>
              <text:p text:style-name="P434">ITSM/ITIL, SIAM (Service Integration),<text:s/>Service Delivery,<text:s/><text:s/>Transformation<text:s/>&amp; Outsourcing</text:p>
            </text:list-item>
            <text:list-item>
              <text:p text:style-name="P435">Procurement<text:s/>projects<text:s/>(Master Framework, PPP, PFI, OJEU, etc),<text:s/>in-sourcing / out-sourcing<text:s/></text:p>
            </text:list-item>
            <text:list-item>
              <text:p text:style-name="P436">infrastructure/storage/cloud rollout/migration <text:s/>and upgrade/refresh projects</text:p>
            </text:list-item>
            <text:list-item>
              <text:p text:style-name="P437">application development, upgrade and rollout projects (onshore / offshore)</text:p>
            </text:list-item>
            <text:list-item>
              <text:p text:style-name="P438">business / IS Strategy development, enterprise Roadmaps and Vision Statements</text:p>
            </text:list-item>
          </text:list>
        </text:list-item>
        <text:list-item>
          <text:p text:style-name="P439">Previous experience within:<text:s/>Legal,<text:s/>Public Sector,<text:s/>Culture/Heritage,<text:s/>NHS, Logistics/Shipping, Publishing,<text:s/>Education,<text:s/>IT,<text:s/>Retail, Telco,<text:s/>Banking, Insurance, Utilities, Oil/Gas,<text:s/>Charity</text:p>
        </text:list-item>
      </text:list>
      <text:p text:style-name="P440"/>
      <text:p text:style-name="P441">Education, Qualifications and Continuing Professional Development</text:p>
      <text:p text:style-name="P442"/>
      <text:p text:style-name="P443">Regular CPD: active<text:s/>presenter/participant<text:s/>at seminars/webinars, eg<text:s/>PMI,<text:s/>Project Controls,<text:s/>APM,<text:s/>BIG CIC<text:s/></text:p>
      <text:p text:style-name="P444">June<text:s/>2019 –<text:s/>present<text:tab/>Founding Director &amp;<text:s/>Pg<text:s/>Lead<text:s/>@<text:s/>Business Integrated Governance<text:s/>CIC</text:p>
      <text:p text:style-name="P445">March<text:s/>2024<text:s/><text:tab/>Business Integrated Governance<text:s/>Introductory Level Exam<text:s/>(Distinction)</text:p>
      <text:p text:style-name="P446">Oct 2021 – Dec 2022<text:tab/>Approx 60 hours of Legal client CPD including: AML, KYC, Data/Cyber Security</text:p>
      <text:p text:style-name="P447"><text:span text:style-name="T448">Feb 2021</text:span><text:span text:style-name="T449"><text:tab/>Management of Risk Overview<text:s/></text:span><text:span text:style-name="T450">appraisal</text:span><text:span text:style-name="T451"><text:s/></text:span><text:span text:style-name="T452">(</text:span><text:span text:style-name="T453">SPOCE</text:span><text:span text:style-name="T454">) –<text:s/></text:span><text:span text:style-name="T455">½ day</text:span></text:p>
      <text:p text:style-name="P456">Feb 2021<text:tab/>MS Dynamics Fundamentals (Microsoft) – 2 days</text:p>
      <text:p text:style-name="P457">June<text:s/>2018<text:tab/>MoP (Management of Portfolios) Overview (SPOCE) –<text:s/>1 day</text:p>
      <text:p text:style-name="P458"><text:span text:style-name="T459">July</text:span><text:span text:style-name="T460"><text:s/>201</text:span><text:span text:style-name="T461">7</text:span><text:span text:style-name="T462"><text:tab/></text:span><text:span text:style-name="T463">Managing Benefits Overview<text:s/></text:span><text:span text:style-name="T464">appraisal</text:span><text:span text:style-name="T465"><text:s/></text:span><text:span text:style-name="T466">(</text:span><text:span text:style-name="T467">Training Byte Size</text:span><text:span text:style-name="T468">) –<text:s/></text:span><text:span text:style-name="T469">1 day</text:span></text:p>
      <text:p text:style-name="P470">April<text:s/>2017<text:tab/>5 Case Model<text:s/>Business Case: Advanced Economic Case<text:s/>(HO A&amp;I) –<text:s/>1 day</text:p>
      <text:p text:style-name="P471">June 2014<text:tab/>AgilePM Practitioner<text:s/>DSDM<text:s/>2014<text:s/>(Knowledge Academy) – 4 days</text:p>
      <text:p text:style-name="P472">April<text:s/>2014<text:tab/>EVM<text:s/>(Earned Value Management)<text:s/>Workshop<text:s/>(Ten-Six) –<text:s/>4<text:s/>days</text:p>
      <text:p text:style-name="P473"><text:span text:style-name="T474">Dec 2013</text:span><text:span text:style-name="T475"><text:tab/>APM</text:span><text:span text:style-name="T476"><text:s/></text:span><text:span text:style-name="T477">P</text:span><text:span text:style-name="T478">MQ</text:span><text:span text:style-name="T479"><text:s/></text:span><text:span text:style-name="T480">(</text:span><text:span text:style-name="T481">fka<text:s/></text:span><text:span text:style-name="T482">APMP)<text:s/></text:span><text:span text:style-name="T483">based on<text:s/></text:span><text:span text:style-name="T484">APM<text:s/></text:span><text:span text:style-name="T485">BoK 5</text:span><text:span text:style-name="T486">th</text:span><text:span text:style-name="T487"><text:s/>Edition (</text:span><text:span text:style-name="T488">AIM) – 6 days</text:span></text:p>
      <text:p text:style-name="P489">Nov<text:s/>2013<text:tab/>Lean Competency Refresh Course (OEE UK) – 1 day</text:p>
      <text:p text:style-name="P490">April 2013<text:tab/>Imaging Technology Education &amp; Exposition (ITEX) – 3 days</text:p>
      <text:p text:style-name="P491">April 2013<text:tab/>IS &amp; Mobile Security tracks @ ISC West – 4 days</text:p>
      <text:p text:style-name="P492"><text:span text:style-name="T493">Nov 2010 – March 2012</text:span><text:span text:style-name="T494"><text:tab/></text:span><text:span text:style-name="T495">APM Bo</text:span><text:span text:style-name="T496">dy of<text:s/></text:span><text:span text:style-name="T497">K</text:span><text:span text:style-name="T498">nowledge</text:span><text:span text:style-name="T499"><text:s/>6</text:span><text:span text:style-name="T500">th</text:span><text:span text:style-name="T501"><text:s/>Edition</text:span><text:span text:style-name="T502"><text:s/>- Focus &amp; Review Group Member</text:span></text:p>
      <text:p text:style-name="P503"><text:tab/><text:s/>-<text:s/>Governance,<text:s/>Knowledge Management,<text:s/>Business Case:<text:s/>Benefits, Sustainability</text:p>
      <text:p text:style-name="P504">Sept 2009<text:tab/>Six Sigma for Business Leaders (Maverick) – 3 days</text:p>
      <text:p text:style-name="P505">May 2009<text:tab/>European Computer Driving Licence – public exam</text:p>
      <text:p text:style-name="P506"><text:span text:style-name="T507">Feb 2009</text:span><text:span text:style-name="T508"><text:tab/></text:span><text:span text:style-name="T509">PRINCE2</text:span><text:span text:style-name="T510"><text:s/>Practitioner Re-Registration – public exam</text:span></text:p>
      <text:p text:style-name="P511">Jan<text:s/>2009<text:tab/>P3O (Portfolio, Programme and Projects Offices) Overview – 1 day</text:p>
      <text:p text:style-name="P512">Oct 2008<text:tab/>ARMA International Conference and Exhibition – 5 days</text:p>
      <text:p text:style-name="P513">Feb 2008<text:tab/>MSP 2007 Advanced Practitioner Conversion (AIM) – 1 day</text:p>
      <text:p text:style-name="P514">Nov 2007<text:tab/>PSNext Change Management toolset (Sciforma) – 2 days</text:p>
      <text:p text:style-name="P515">May<text:s/>2007<text:tab/>Agile DSDM 4.2 Conversion (DSDM Consortium)<text:s/>–<text:s/>1 day</text:p>
      <text:p text:style-name="P516">March 2007<text:tab/>AIIM ECMp (Enterprise Content Management) Practitioner – 3 days</text:p>
      <text:p text:style-name="P517">March 2007<text:tab/>Imaging Technology Education &amp; Exposition (ITEX) – 3 days</text:p>
      <text:p text:style-name="P518">May 2006<text:tab/>Introduction to Lean Six Sigma (Aikona) -<text:s/>1 day</text:p>
      <text:p text:style-name="P519">May 2006<text:tab/>Business Benefits of Mobile Broadband (IWCE) - 3 days<text:s/></text:p>
      <text:p text:style-name="P520">Oct 2005<text:tab/>ITSM (ITIL Service Management)<text:s/>and CMMI (Dynamic LV) – 3 days</text:p>
      <text:p text:style-name="P521">Oct 2005<text:tab/>VoIP/IPTV Benefits/Strategy/Deploy (TelecomsNext) – 3 days</text:p>
      <text:p text:style-name="P522">April 2005 -<text:s/>June 2005<text:tab/>Managing Successful Programmes Advanced<text:s/>Practitioner<text:s/>(AIM)<text:s/>–<text:s/>6<text:s/>days</text:p>
      <text:p text:style-name="P523">May 2005<text:tab/>ISO9000/ISO9001 training (BQI Consulting Limited) – 2 days</text:p>
      <text:p text:style-name="P524">Apr 2005<text:tab/>CobiT 4.0 - IT Gov, Control &amp; Assurance (ISACA) – 3 days</text:p>
      <text:p text:style-name="P525">Sept 2004<text:tab/>Commenced Chartered Management Institute PPM Diploma</text:p>
      <text:p text:style-name="P526">June 2004<text:tab/>IBM<text:s/>WebSphere<text:s/>Business Integration Workbench<text:s/>(IBM)<text:s/>– 3 days</text:p>
      <text:p text:style-name="P527">Dec 2003<text:tab/>PeopleSoft / JD Edwards ERP<text:s/>for Business Leaders<text:s/>(PeopleSoft)<text:s/>– 2 days</text:p>
      <text:p text:style-name="P528">Oct 2003<text:tab/>BEN (Business Engine Network) for PM’s (LTSB) – 2 days</text:p>
      <text:p text:style-name="P529"><text:span text:style-name="T530">Sept 2003</text:span><text:span text:style-name="T531"><text:tab/></text:span><text:span text:style-name="T532">PRINCE2</text:span><text:span text:style-name="T533"><text:s/>Pr</text:span><text:span text:style-name="T534">actitioner re-qualification (AIM</text:span><text:span text:style-name="T535">) - 5 days</text:span></text:p>
      <text:p text:style-name="P536">March 2003<text:tab/>Strategic PMI for Programme Managers (Maverick NY) - 4 days</text:p>
      <text:p text:style-name="P537">Dec<text:s/>2002<text:tab/>Introduction to<text:s/>Agile DSDM<text:s/>(DSDM Consortium) - 2 days</text:p>
      <text:p text:style-name="P538">May 2002<text:tab/>Quality Concepts and Methods (AIQA) – 5 days</text:p>
      <text:p text:style-name="P539">Oct 2000<text:tab/>Introduction to Siebel Course (Polaris Solutions) - 2 days</text:p>
      <text:p text:style-name="P540">Sept 1999<text:tab/>Introduction to IBM<text:s/>WebSphere products<text:s/>(IBM)<text:s/>- 2 days</text:p>
      <text:p text:style-name="P541">Aug 1998<text:tab/>Business Objects Explorer/Reporter (Business<text:s/>Objects) - 2 days</text:p>
      <text:p text:style-name="P542"><text:span text:style-name="T543">Aug 1998</text:span><text:span text:style-name="T544"><text:tab/></text:span><text:span text:style-name="T545">PRINCE2</text:span><text:span text:style-name="T546"><text:s/>Practitioner (Duhig Berry) - 5 days</text:span></text:p>
      <text:p text:style-name="P547">Aug 1997<text:tab/>Advanced Applying PMW (ABT Corporation) – 2 days</text:p>
      <text:p text:style-name="P548">April 1996<text:tab/>Introduction to PRINCE (Post Office IT) – 2 days</text:p>
      <text:p text:style-name="P549">Jan 1996<text:tab/>Introduction to AWD Workflow<text:s/>DST Systems<text:s/>(BHFS) – 2 days</text:p>
      <text:p text:style-name="P550">May 1995<text:tab/>Strawman<text:s/>Strategic<text:s/>BPR Method (American Express) – 2 days</text:p>
      <text:p text:style-name="P551">May 1995<text:tab/>Introduction to Six Sigma (American Express) – 1 day</text:p>
      <text:p text:style-name="P552">May 1995<text:tab/>Introduction to Lean Process Improvement<text:s/>(American Express) – 1 day</text:p>
      <text:p text:style-name="P553">Aug 1994<text:tab/>Introduction to Cisco Router Configuration (Horizon) - 5 days</text:p>
      <text:p text:style-name="P554">July 1994<text:tab/>Microsoft MCP – Microsoft Project v.4 (Open Exam)</text:p>
      <text:p text:style-name="P555">Oct 1992<text:tab/>SSADM (VSEL) – 3 days<text:s/><text:tab/>Kanban<text:s/>(VSEL) –<text:s/>2<text:s/>days</text:p>
      <text:p text:style-name="P556">May 1989<text:tab/>Introduction to Project Management Principles (ICL) – 3 days</text:p>
      <text:p text:style-name="P557">1988 - 1989<text:tab/>City Of London - 1st Yr Accountancy / Economics BA</text:p>
      <text:p text:style-name="P558"><text:span text:style-name="T559">1981- 1986</text:span><text:span text:style-name="T560"><text:tab/>Clifton College, Bristo</text:span><text:span text:style-name="T561">l. <text:s/>(Scholar) - 3 A-Levels incl.</text:span><text:span text:style-name="T562"><text:s/>Maths</text:span><text:span text:style-name="T563"><text:s/>&amp; Englis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March<text:s/>2024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ex Shapley</dc:title>
    <dc:subject>standard  cv</dc:subject>
    <meta:initial-creator>Alex Shapley</meta:initial-creator>
    <dc:creator>Alex Shapley</dc:creator>
    <meta:creation-date>2024-03-17T18:15:00Z</meta:creation-date>
    <dc:date>2024-03-17T18:15:00Z</dc:date>
    <meta:print-date>2008-12-16T04:3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571" meta:character-count="10505" meta:row-count="74" meta:non-whitespace-character-count="8955"/>
  </office:meta>
</office:document-meta>
</file>